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Akapitzlistą" style:list-style-name="WWNum3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list-style-name="LFO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list-style-name="LFO10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list-style-name="LFO10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list-style-name="LFO1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list-style-name="LFO1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list-style-name="LFO12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list-style-name="LFO13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omyślnaczcionkaakapitu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LFO13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list-style-name="LFO14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5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list-style-name="LFO15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list-style-name="LFO15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list-style-name="LFO15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3" style:parent-style-name="Standard" style:list-style-name="LFO15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" style:parent-style-name="Standard" style:list-style-name="LFO15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list-style-name="WWNum5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list-style-name="LFO17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8" style:parent-style-name="Standard" style:list-style-name="LFO17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Standard" style:list-style-name="LFO1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LFO1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list-style-name="LFO17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6" style:parent-style-name="Standard" style:list-style-name="LFO1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list-style-name="LFO17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" style:parent-style-name="Standard" style:list-style-name="LFO1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list-style-name="LFO1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LFO1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list-style-name="LFO17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list-style-name="LFO17" style:family="paragraph">
      <style:paragraph-properties fo:widows="2" fo:orphans="2" fo:text-align="justify" style:vertical-align="auto" fo:margin-bottom="0in" style:line-height-at-least="0in"/>
      <style:text-properties style:font-name="Times New Roman" style:font-name-complex="Times New Roman"/>
    </style:style>
    <style:style style:name="P95" style:parent-style-name="Normalny" style:list-style-name="LFO17" style:family="paragraph">
      <style:paragraph-properties fo:widows="2" fo:orphans="2" fo:text-align="justify" style:vertical-align="auto" fo:margin-bottom="0in" style:line-height-at-least="0in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.1111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list-style-name="WW8Num1" style:family="paragraph">
      <style:paragraph-properties fo:text-align="justify" fo:margin-top="0.0694in" fo:margin-bottom="0in" fo:margin-left="0.2958in" fo:text-indent="-0.2958in" fo:background-color="#F9F9F9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Standard" style:list-style-name="WW8Num1" style:family="paragraph">
      <style:paragraph-properties fo:text-align="justify" fo:margin-top="0.0694in" fo:margin-bottom="0in" fo:margin-left="0.2958in" fo:text-indent="-0.2958in" fo:background-color="#F9F9F9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0" style:parent-style-name="StrongEmphasis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111" style:parent-style-name="StrongEmphasis" style:family="text">
      <style:text-properties style:font-name="Times New Roman" fo:font-size="12pt" style:font-size-asian="12pt" style:font-size-complex="12pt" fo:background-color="#FFFFFF"/>
    </style:style>
    <style:style style:name="T112" style:parent-style-name="StrongEmphasis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113" style:parent-style-name="StrongEmphasis" style:family="text">
      <style:text-properties style:font-name="Times New Roman" fo:font-weight="normal" style:font-weight-asian="normal" fo:font-size="12pt" style:font-size-asian="12pt" style:font-size-complex="12pt" fo:background-color="#FFFFFF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1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list-style-name="WW8Num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</text:p>
      <text:p text:style-name="P2">„ORLIKOWEGO TURNIEJU PIŁKI NOŻNEJ”</text:p>
      <text:p text:style-name="P3">RADOMSKO 04.04.2022<text:tab/></text:p>
      <text:p text:style-name="P4"/>
      <text:list text:style-name="WWNum3">
        <text:list-item text:start-value="1">
          <text:p text:style-name="P5">ORGANIZATOR</text:p>
        </text:list-item>
      </text:list>
      <text:list text:style-name="LFO9" text:continue-numbering="true">
        <text:list-item>
          <text:p text:style-name="P6">Miejski Ośrodek Sportu i Rekreacji w Radomsku.</text:p>
        </text:list-item>
      </text:list>
      <text:p text:style-name="P7"><text:s text:c="3"/></text:p>
      <text:p text:style-name="P8"><text:span text:style-name="T9"><text:s text:c="4"/></text:span><text:span text:style-name="T10">2.</text:span><text:span text:style-name="T11"><text:s text:c="3"/>CEL TURNIEJU</text:span></text:p>
      <text:list text:style-name="LFO10" text:continue-numbering="true">
        <text:list-item>
          <text:p text:style-name="P12">popularyzacja piłki nożnej jako formy spędzania wolnego czasu,</text:p>
        </text:list-item>
        <text:list-item>
          <text:p text:style-name="P13">integracja<text:s/>środowisk sportowych.</text:p>
        </text:list-item>
      </text:list>
      <text:p text:style-name="P14"/>
      <text:p text:style-name="P15"><text:span text:style-name="T16"><text:s text:c="4"/>3.<text:s/></text:span><text:span text:style-name="T17"><text:s/>DATA I MIEJSCE</text:span></text:p>
      <text:list text:style-name="LFO11" text:continue-numbering="true">
        <text:list-item>
          <text:p text:style-name="P18">turniej odbędzie się w dniu 04.04.2022 roku (poniedziałek) godz. 09:00 – 13:00,</text:p>
        </text:list-item>
        <text:list-item>
          <text:p text:style-name="P19">Orlik ul Rolna 65 w Radomsku.</text:p>
        </text:list-item>
      </text:list>
      <text:p text:style-name="P20"/>
      <text:list text:style-name="LFO12" text:continue-numbering="true">
        <text:list-item>
          <text:p text:style-name="P21"><text:span text:style-name="T22">UCZESTNICTWO</text:span></text:p>
        </text:list-item>
      </text:list>
      <text:list text:style-name="LFO13" text:continue-numbering="true">
        <text:list-item>
          <text:p text:style-name="P23"><text:span text:style-name="T24">w <text:s/>turnieju wystąpią drużyny, kt</text:span><text:span text:style-name="T25">óre w terminie do 30.03.20</text:span><text:span text:style-name="T26">22</text:span><text:span text:style-name="T27"><text:s/>roku zgłoszą swój<text:s/></text:span><text:span text:style-name="T28">udział e-meil<text:s/></text:span><text:a xlink:href="mailto:mosir@radomsko.pl" office:target-frame-name="_top" xlink:show="replace"><text:span text:style-name="T29">mosir@radomsko.pl</text:span></text:a><text:span text:style-name="T30"><text:s/>lub telefonicznie do biura MOSiR Radomsko<text:s/></text:span><text:span text:style-name="T31"><text:line-break/></text:span><text:span text:style-name="T32">ul. Leszka Czarnego 22, tel. 507 040 612,</text:span></text:p>
        </text:list-item>
        <text:list-item>
          <text:p text:style-name="P33"><text:span text:style-name="T34">w turnieju mogą brać udział uczniowie radomszczańskich szkół z roczników<text:s/></text:span><text:span text:style-name="T35"><text:line-break/></text:span><text:span text:style-name="T36">2012-2013.</text:span></text:p>
        </text:list-item>
      </text:list>
      <text:p text:style-name="P37"/>
      <text:list text:style-name="LFO14" text:continue-numbering="true">
        <text:list-item>
          <text:p text:style-name="P38">NAGRODY</text:p>
        </text:list-item>
      </text:list>
      <text:list text:style-name="LFO15" text:continue-numbering="true">
        <text:list-item>
          <text:p text:style-name="P39">dla<text:s/>wszystkich drużyn <text:s/>przewidziano pamiątkowe puchary i medale,</text:p>
        </text:list-item>
        <text:list-item>
          <text:p text:style-name="P40">sprzęt sportowy dla wszystkich szkół.</text:p>
        </text:list-item>
      </text:list>
      <text:p text:style-name="P41"/>
      <text:list text:style-name="WWNum5">
        <text:list-item text:start-value="6">
          <text:p text:style-name="P42">ZASADY TURNIEJU</text:p>
        </text:list-item>
      </text:list>
      <text:list text:style-name="LFO15" text:continue-numbering="true">
        <text:list-item>
          <text:p text:style-name="P43"><text:span text:style-name="T44">zasady rozgrywek – system uzależniony od ilości zgłoszonych drużyn,</text:span></text:p>
        </text:list-item>
        <text:list-item>
          <text:p text:style-name="P45">czas gry 12 minut bez zmiany stron ( maksymalna ilość drużyn to 10),</text:p>
        </text:list-item>
        <text:list-item>
          <text:p text:style-name="P46"><text:span text:style-name="T47">drużyna składa się z 5 zawodnik</text:span><text:span text:style-name="T48">ów grających + bramkarz oraz 4 rezerwowych,</text:span></text:p>
        </text:list-item>
        <text:list-item>
          <text:p text:style-name="P49">mecze rozgrywają się na boisku <text:s/>wymiary 57x27,</text:p>
        </text:list-item>
        <text:list-item>
          <text:p text:style-name="P50">mecze będą rozgrywane piłkami nr 4,</text:p>
        </text:list-item>
        <text:list-item>
          <text:p text:style-name="P51">w trakcie meczu obsadę sędziowską stanowi jeden sędzia,</text:p>
        </text:list-item>
        <text:list-item>
          <text:p text:style-name="P52">obsadę sędziowską zapewnia MOSiR,</text:p>
        </text:list-item>
        <text:list-item>
          <text:p text:style-name="P53">wymiary<text:s/>bramek 5 x 2,</text:p>
        </text:list-item>
        <text:list-item>
          <text:p text:style-name="P54">zespół może składać się maksymalnie z 10 zawodników,</text:p>
        </text:list-item>
        <text:list-item>
          <text:p text:style-name="P55">zmiany zawodników następować będą <text:s/>systemem hokejowym w wyznaczonym miejscu,</text:p>
        </text:list-item>
        <text:list-item>
          <text:p text:style-name="P56">spalony nie obowiązuje,</text:p>
        </text:list-item>
        <text:list-item>
          <text:p text:style-name="P57">rzut rożny (według przepisów gry),</text:p>
        </text:list-item>
        <text:list-item>
          <text:p text:style-name="P58">rzut z autu (poprzez wprowadzenie nogą),</text:p>
        </text:list-item>
        <text:list-item>
          <text:p text:style-name="P59"><text:span text:style-name="T60">w przypadku<text:s/></text:span><text:span text:style-name="T61">rzutów wolnych mur ustawiony będzie w odległości 5 metr</text:span><text:span text:style-name="T62">ów od piłki,</text:span></text:p>
        </text:list-item>
        <text:list-item>
          <text:p text:style-name="P63"><text:span text:style-name="T64">rzut karny wykonywany będzie z odległości 5 metr</text:span><text:span text:style-name="T65">ów od linii bramkowej,</text:span></text:p>
        </text:list-item>
        <text:list-item>
          <text:p text:style-name="P66">wykluczenie z gry za nieprawidłowe zachowanie na czas na 1 do 2 minut według interpretacji sędziego (w wyjątkowych sytuacjach sędzia może też wykluczyć zawodnika do końca trwania bieżącego meczu) .</text:p>
        </text:list-item>
      </text:list>
      <text:p text:style-name="P67"/>
      <text:p text:style-name="P68"/>
      <text:p text:style-name="P69"><text:span text:style-name="T70"><text:s/></text:span></text:p>
      <text:soft-page-break/>
      <text:list text:style-name="WWNum5" text:continue-numbering="true">
        <text:list-item>
          <text:p text:style-name="P71">POSTANOWIENIA KOŃCOWE</text:p>
        </text:list-item>
      </text:list>
      <text:list text:style-name="LFO17" text:continue-numbering="true">
        <text:list-item>
          <text:p text:style-name="P72"><text:span text:style-name="T73">organizator nie ponosi odpowiedzialności prawnej za stan zdrowia uczestnik</text:span><text:span text:style-name="T74">ów i udział</text:span><text:span text:style-name="T75"><text:line-break/></text:span><text:span text:style-name="T76">w rozgrywkach osób chorych (zalecamy aby uczestnicy<text:s/></text:span><text:span text:style-name="T77">poddali się badaniom lekarskim we własnym zakresie),</text:span></text:p>
        </text:list-item>
        <text:list-item>
          <text:p text:style-name="P78"><text:span text:style-name="T79">Organizator turnieju nie zapewnia na czas imprezy żadnego rodzaju ubezpieczenia NNW,</text:span></text:p>
        </text:list-item>
        <text:list-item>
          <text:p text:style-name="P80">organizator nie ponosi odpowiedzialności za rzeczy pozostawione na terenie obiektu, <text:s text:c="3"/>gdzie rozgrywany jest turniej,</text:p>
        </text:list-item>
        <text:list-item>
          <text:p text:style-name="P81">organizator zapewnia opiekę medyczną,</text:p>
        </text:list-item>
        <text:list-item>
          <text:p text:style-name="P82"><text:span text:style-name="T83">każda drużyna zgłaszając się do turnieju zobowiązuje się do przestrzegania przepis</text:span><text:span text:style-name="T84">ów niniejszego regulaminu i <text:s/>regulaminu obiektu, na którym rozgrywany jest turniej <text:s text:c="16"/>oraz do poniesienia ewentualnych kosz</text:span><text:span text:style-name="T85">tów związanych z naprawą uszkodzeń,</text:span></text:p>
        </text:list-item>
        <text:list-item>
          <text:p text:style-name="P86">zawodnicy nie mogą grać w okularach, łańcuszkach itp.</text:p>
        </text:list-item>
        <text:list-item>
          <text:p text:style-name="P87"><text:span text:style-name="T88">drużyny obowiązuje jednolity str</text:span><text:span text:style-name="T89">ój piłkarski, obuwie do gry w piłkę nożną,</text:span></text:p>
        </text:list-item>
        <text:list-item>
          <text:p text:style-name="P90">podczas turnieju wszystkich jego uczestników obowiązują zasady fair play oraz kulturalnego<text:s/>zachowania się,</text:p>
        </text:list-item>
        <text:list-item>
          <text:p text:style-name="P91">osoby naruszające postanowienia niniejszego regulaminu będą usuwane z obiektu,</text:p>
        </text:list-item>
        <text:list-item>
          <text:p text:style-name="P92">do interpretacji regulaminu uprawniony jest jedynie organizator imprezy,</text:p>
        </text:list-item>
        <text:list-item>
          <text:p text:style-name="P93">za wszystkie sprawy formalne dotyczące drużyny – wymienione w powyższych<text:s/>punktach regulaminu odpowiedzialny jest opiekun- trener drużyny / nauczyciel,</text:p>
        </text:list-item>
        <text:list-item>
          <text:p text:style-name="P94">wyraża zgodę na nieodpłatne utrwalenie wizerunku w formie rejestracji foto i video, a także publikację i udostępnienie wizerunku w dokumentach sprawozdawczych, wydawnictwach oraz<text:s/>w Internecie przez Miejski Ośrodek Sportu i Rekreacji w Radomsku, Miasto Radomsko,<text:s/></text:p>
        </text:list-item>
        <text:list-item>
          <text:p text:style-name="P95">został zapoznany oraz jest świadom obowiązku stosowania się do wytycznych uczestnictwa w zawodach sportowych w czasie epidemii lub zagrożenia epidemicznego COVID-19 (zachowanie dystansu, częste mycie rąk, zasłanianie łokciem twarzy podczas kichania itp.).</text:p>
        </text:list-item>
      </text:list>
      <text:p text:style-name="P96"/>
      <text:p text:style-name="P97"/>
      <text:p text:style-name="P98"><text:span text:style-name="T99">KLAUZULA INFORMACYJNA O PRZETWARZANIU DANYCH OSOBOWYCH:</text:span><text:span text:style-name="T100"><text:s text:c="3"/></text:span></text:p>
      <text:p text:style-name="P101">W związku z realizacją wymogów Rozporządzenia Parlamentu Europejskiego i Rady (UE) 2016/679 z dnia <text:s/>27 kwietnia 2016 r. w sprawie ochrony osób fizycznych w związku<text:line-break/>z przetwarzaniem danych osobowych <text:s/>i w sprawie swobodnego przepływu takich danych oraz uchylenia dyrektywy 95/46/WE (ogólne rozporządzenie <text:s/>o ochronie danych „RODO”), informujemy o zasadach przetwarzania Pani/Pana danych osobowych oraz o przysługujących Pani/Panu prawach z tym związanych. Poniższe zasady stosuje się począwszy od 25 maja 2018 roku.</text:p>
      <text:p text:style-name="P102">1)<text:tab/>administratorem danych osobowych jest Miejski Ośrodek Sportu i Rekreacji<text:line-break/>w Radomsku ul. Leszka Czarnego 22 tel. 44 6835844 , reprezentowany przez Dyrektora Marka Wyciszkiewicza;</text:p>
      <text:p text:style-name="P103">2)<text:tab/>z Inspektorem Ochrony Danych Jarosławem Olszowym można kontaktować się pod<text:line-break/>nr tel. 501 712 126 lub pod adresem poczty elektronicznej mail: iod2@radomsko.pl;</text:p>
      <text:list text:style-name="WW8Num1">
        <text:list-item text:start-value="3">
          <text:p text:style-name="P104">pozyskane dane<text:s/>osobowe przetwarzane będą na podstawie przepisów prawa wynikającego z art. 6 ust.1 lit. a, b, c i e RODO oraz art. 9 ust. 2 lit. a, b i g RODO –<text:s/><text:line-break/>(tj. zgody osoby, której dane dotyczą, realizacja umowy, której stroną jest osoba, której dane dotyczą, wypełnienie obowiązku prawnego ciążącego na administratorze, przetwarzanie jest niezbędne do wykonania zadania realizowanego w interesie<text:s/><text:soft-page-break/>publicznym, przetwarzanie jest niezbędne do wypełnienia obowiązków i wykonywania szczególnych praw przez administratora lub osobę, której dane dotyczą, w dziedzinie prawa pracy; przetwarzanie jest niezbędne ze względów związanych z ważnym interesem publicznym, na podstawie prawa Unii lub prawa państwa członkowskiego)</text:p>
        </text:list-item>
        <text:list-item>
          <text:p text:style-name="P105">Pani/Pana dane osobowe będą przetwarzane wyłącznie w celu<text:s/>realizacji zadań statutowych (tj. realizacji zadań wynikających z zakresu działalności instytucji, bądź zawartej umowy).</text:p>
        </text:list-item>
      </text:list>
      <text:p text:style-name="P106"><text:span text:style-name="T107">5)</text:span><text:span text:style-name="T108"><text:tab/></text:span><text:span text:style-name="T109">w związku z przetwarzaniem danych w celach wskazanych w pkt 3 i 4,  </text:span><text:span text:style-name="T110">dane osobowe mogą być</text:span><text:span text:style-name="T111"><text:s/></text:span><text:span text:style-name="T112">udostępniane innym odbiorcom lub kategorio</text:span><text:span text:style-name="T113">m odbiorców danych osobowych</text:span><text:span text:style-name="T114">.</text:span><text:span text:style-name="T115"><text:s/>Odbiorcami danych osobowych mogą być tylko podmioty uprawnione do odbioru <text:s/>danych.</text:span></text:p>
      <text:p text:style-name="P116">6)<text:tab/>dane osobowe będą przechowywane przez okres niezbędny do realizacji celów określonych w pkt 3 i 4, a po tym czasie przez okres oraz w zakresie wymaganym przez przepisy powszechnie obowiązującego prawa.</text:p>
      <text:p text:style-name="P117">7)<text:tab/><text:bookmark-start text:name="_Hlk515564121"/>ma Pan/i prawo<text:s/><text:bookmark-end text:name="_Hlk515564121"/>do: dostępu do treści danych osobowych oraz ich sprostowania, żądania usunięcia, ograniczenia przetwarzania, do przenoszenia danych, wniesienia sprzeciwu, do cofnięcia zgody w<text:s/>dowolnym momencie bez wpływu na zgodność z prawem przetwarzania (jeżeli przetwarzanie odbywa się na podstawie zgody), którego dokonano na podstawie zgody przed jej cofnięciem;</text:p>
      <text:p text:style-name="P118">8)<text:s/><text:tab/>ma Pan/i prawo do wniesienia skargi do organu nadzorczego - Prezesa Urzędu Ochrony Danych Osobowych w razie uznania, że przetwarzanie danych osobowych dotyczących dziecka narusza RODO;</text:p>
      <text:list text:style-name="WW8Num2">
        <text:list-item text:start-value="9">
          <text:p text:style-name="P119">Podanie przez Panią/Pana danych osobowych jest obowiązkowe, w sytuacji gdy przesłankę przetwarzania danych osobowych stanowi przepis prawa lub zawarta między stronami umowa.</text:p>
        </text:list-item>
      </text:list>
      <text:p text:style-name="P120"/>
      <text:p text:style-name="P121"/>
      <text:p text:style-name="P1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complex="Times New Roman" fo:color="#000000" fo:font-size="12pt" style:font-size-asian="12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StrongEmphasis" style:display-name="Strong Emphasis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 fo:font-size="12pt" style:font-size-asian="12pt" style:font-size-complex="8pt"/>
    </style:style>
    <text:list-style style:name="WW8Num2" style:display-name="WW8Num2">
      <text:list-level-style-number text:level="1" text:style-name="WW_CharLFO6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SiR</meta:initial-creator>
    <dc:creator>mariusz.pas1988@outlook.com</dc:creator>
    <meta:creation-date>2021-05-18T12:48:00Z</meta:creation-date>
    <dc:date>2022-03-17T10:50:00Z</dc:date>
    <meta:print-date>2022-03-17T09:44:00Z</meta:print-date>
    <meta:template xlink:href="Normal" xlink:type="simple"/>
    <meta:editing-cycles>31</meta:editing-cycles>
    <meta:editing-duration>PT16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44" meta:character-count="6597" meta:row-count="47" meta:non-whitespace-character-count="5666"/>
  </office:meta>
</office:document-meta>
</file>